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895in"/>
    </style:style>
    <style:style style:name="TableColumn3" style:family="table-column">
      <style:table-column-properties style:column-width="0.4062in"/>
    </style:style>
    <style:style style:name="Table1" style:family="table" style:master-page-name="MP0">
      <style:table-properties style:width="0.7958in" fo:margin-left="0in" table:align="left"/>
    </style:style>
    <style:style style:name="TableRow4" style:family="table-row">
      <style:table-row-properties style:min-row-height="0.1583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9" style:family="table-row">
      <style:table-row-properties style:min-row-height="0.131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.1388in" fo:line-height="115%"/>
    </style:style>
    <style:style style:name="T15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.1388in" fo:line-height="115%"/>
    </style:style>
    <style:style style:name="T24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6" style:parent-style-name="Normal" style:family="paragraph">
      <style:paragraph-properties style:text-autospace="none" fo:margin-bottom="0in" fo:line-height="100%"/>
    </style:style>
    <style:style style:name="T27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4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3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.1388in" fo:line-height="115%"/>
    </style:style>
    <style:style style:name="T37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.1388in" fo:line-height="115%"/>
    </style:style>
    <style:style style:name="T40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44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4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7" style:parent-style-name="Normal" style:family="paragraph">
      <style:paragraph-properties style:text-autospace="none" fo:margin-bottom="0in" fo:line-height="100%"/>
    </style:style>
    <style:style style:name="T48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9" style:parent-style-name="DefaultParagraphFont" style:family="text">
      <style:text-properties style:font-name="Arial Rounded MT Bold" style:font-name-asian="Calibri" style:font-name-complex="Times New Roman" fo:font-weight="bold" style:font-weight-asian="bold" fo:color="#000000" fo:font-size="12pt" style:font-size-asian="12pt" style:font-size-complex="12pt"/>
    </style:style>
    <style:style style:name="P5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1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2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3" style:parent-style-name="Normal" style:family="paragraph">
      <style:paragraph-properties fo:margin-bottom="0in" fo:line-height="100%" fo:margin-left="0.5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55" style:family="table-column">
      <style:table-column-properties style:column-width="0.5881in"/>
    </style:style>
    <style:style style:name="TableColumn56" style:family="table-column">
      <style:table-column-properties style:column-width="3.3229in"/>
    </style:style>
    <style:style style:name="TableColumn57" style:family="table-column">
      <style:table-column-properties style:column-width="3.0888in"/>
    </style:style>
    <style:style style:name="Table54" style:family="table">
      <style:table-properties style:width="7in" fo:margin-left="-0.1125in" table:align="left"/>
    </style:style>
    <style:style style:name="TableRow58" style:family="table-row">
      <style:table-row-properties style:min-row-height="0.274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5" style:family="table-row">
      <style:table-row-properties style:min-row-height="0.911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75" style:family="table-row">
      <style:table-row-properties style:min-row-height="0.74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87" style:family="table-row">
      <style:table-row-properties style:min-row-height="0.9604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9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1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102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103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BOYS</text:p>
          </table:table-cell>
          <table:table-cell table:style-name="TableCell7">
            <text:p text:style-name="P8">GIRLS</text:p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</table:table>
      <text:p text:style-name="P14"><text:span text:style-name="T15">SCHOOL:</text:span><text:span text:style-name="T16"><text:s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DATE:</text:span></text:p>
      <text:p text:style-name="P23"><text:span text:style-name="T24">GRADE:</text:span><text:span text:style-name="T25"><text:s text:c="114"/>GENDER</text:span></text:p>
      <text:p text:style-name="P26"><text:span text:style-name="T27">TOPIC:</text:span><text:span text:style-name="T28"><text:s/>TRANSPORT IN ANIMALS.<text:s/></text:span></text:p>
      <text:p text:style-name="P29"/>
      <text:p text:style-name="P30"><text:span text:style-name="T31">LESSON:</text:span><text:span text:style-name="T32"><text:s/></text:span><text:span text:style-name="T33">CIRCULATORY SYSTEM</text:span><text:span text:style-name="T34">.<text:s/></text:span></text:p>
      <text:p text:style-name="P35"/>
      <text:p text:style-name="P36"><text:span text:style-name="T37">REFERENCE:</text:span><text:span text:style-name="T38"><text:s/>BIOLOGICAL SCIENCE,LISUBA BORNFACE BIOLOGY TEXT.</text:span></text:p>
      <text:p text:style-name="P39"><text:span text:style-name="T40">TEACHING AIDS:</text:span><text:span text:style-name="T41"><text:s/>CHART/VIDEO.</text:span></text:p>
      <text:p text:style-name="P42"><text:span text:style-name="T43">TERMINAL OBJECTIVES<text:s/></text:span><text:span text:style-name="T44">;<text:s/></text:span><text:span text:style-name="T45"><text:s/>Discuss the circulatory system.</text:span></text:p>
      <text:p text:style-name="P46"/>
      <text:p text:style-name="P47"><text:span text:style-name="T48">SURBODINATE OBJECTIVES;<text:s/></text:span><text:span text:style-name="T49">PSBAT;</text:span></text:p>
      <text:list text:style-name="LFO1" text:continue-numbering="true">
        <text:list-item>
          <text:p text:style-name="P50">Describe the circulatory system.</text:p>
        </text:list-item>
        <text:list-item>
          <text:p text:style-name="P51">Describe the double circulation.</text:p>
        </text:list-item>
        <text:list-item>
          <text:p text:style-name="P52">Differentiate between the single and double circulation.</text:p>
        </text:list-item>
      </text:list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TIME</text:p>
          </table:table-cell>
          <table:table-cell table:style-name="TableCell61">
            <text:p text:style-name="P62">TEACHER’S ACTIVITIES</text:p>
          </table:table-cell>
          <table:table-cell table:style-name="TableCell63">
            <text:p text:style-name="P64">PUPIL’S ACTIVITIES</text:p>
          </table:table-cell>
        </table:table-row>
        <table:table-row table:style-name="TableRow65">
          <table:table-cell table:style-name="TableCell66">
            <text:p text:style-name="P67">MIN</text:p>
          </table:table-cell>
          <table:table-cell table:style-name="TableCell68">
            <text:p text:style-name="P69">INTRODUCTION</text:p>
            <text:p text:style-name="P70"><text:span text:style-name="T71">Teacher to ask the pupils to define<text:s/></text:span><text:span text:style-name="T72">circulatory system.</text:span></text:p>
          </table:table-cell>
          <table:table-cell table:style-name="TableCell73">
            <text:p text:style-name="P74">They define the circulatory system.<text:s/></text:p>
          </table:table-cell>
        </table:table-row>
        <table:table-row table:style-name="TableRow75">
          <table:table-cell table:style-name="TableCell76">
            <text:p text:style-name="P77">MIN</text:p>
          </table:table-cell>
          <table:table-cell table:style-name="TableCell78">
            <text:p text:style-name="P79">DEVELELOPMENT</text:p>
            <text:p text:style-name="P80"><text:span text:style-name="T81">Ask pupils to do a role play<text:s/></text:span><text:span text:style-name="T82">on double circulation.</text:span></text:p>
          </table:table-cell>
          <table:table-cell table:style-name="TableCell83">
            <text:p text:style-name="P84">They describe the double circulation in a mammal.</text:p>
            <text:p text:style-name="P85">Differentiate between the single and double circulation.</text:p>
            <text:p text:style-name="P86"/>
          </table:table-cell>
        </table:table-row>
        <table:table-row table:style-name="TableRow87">
          <table:table-cell table:style-name="TableCell88">
            <text:p text:style-name="P89">MIN</text:p>
          </table:table-cell>
          <table:table-cell table:style-name="TableCell90">
            <text:p text:style-name="P91">CONCLUSION- Class Exercise</text:p>
            <text:p text:style-name="P92"><text:span text:style-name="T93">Ask pupils</text:span><text:span text:style-name="T94"><text:s/>to draw structure of the double circulation in a mammal.</text:span></text:p>
            <text:p text:style-name="P95"/>
          </table:table-cell>
          <table:table-cell table:style-name="TableCell96">
            <text:p text:style-name="P97"><text:s/>Refer to the chart to illustrate the double circulation in a mammal.</text:p>
            <text:p text:style-name="P98"/>
            <text:p text:style-name="P99">.</text:p>
            <text:p text:style-name="P100"/>
          </table:table-cell>
        </table:table-row>
      </table:table>
      <text:p text:style-name="P101"><text:s text:c="3"/></text:p>
      <text:p text:style-name="P102">EVALUATION;<text:s/></text:p>
      <text:p text:style-name="P1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0:20:00Z</meta:creation-date>
    <dc:date>2021-03-06T10:21:00Z</dc:date>
    <meta:template xlink:href="Normal" xlink:type="simple"/>
    <meta:editing-cycles>1</meta:editing-cycles>
    <meta:editing-duration>PT60S</meta:editing-duration>
    <meta:document-statistic meta:page-count="1" meta:paragraph-count="2" meta:word-count="157" meta:character-count="1050" meta:row-count="7" meta:non-whitespace-character-count="895"/>
  </office:meta>
</office:document-meta>
</file>